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language-asian="it" style:country-asian="IT" style:language-complex="ar" style:country-complex="SA"/>
    </style:style>
    <style:style style:name="P60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6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ICHIESTA DI EMISSIONE DELLA TESSERA ELETTORALE</text:p>
      <text:p text:style-name="P2">CON DICHIARAZIONE SOSTITUTIVA DELL'ATTO DI NOTORIETA'</text:p>
      <text:p text:style-name="P3">(Art. 47 D.P.R. 28 dicembre 2000, n.445, Art.4 D.P.R. 8 Settembre 2000 n. 299)</text:p>
      <text:p text:style-name="P4"/>
      <text:p text:style-name="P5">Il/la sottoscritto/a............................................................................................................</text:p>
      <text:p text:style-name="P6">(cognome) <text:s text:c="47"/>(nome)</text:p>
      <text:p text:style-name="Standard"/>
      <text:p text:style-name="P7">nato a............................................................................(…...............) il …................................</text:p>
      <text:p text:style-name="P8">(luogo) <text:s text:c="35"/>(prov.)</text:p>
      <text:p text:style-name="P9"/>
      <text:p text:style-name="Standard">residente a ALTAVILLA VIC.NA in Via/p.zza....................................................................n.................</text:p>
      <text:p text:style-name="P10"/>
      <text:p text:style-name="P11">DOCUMENTO D'IDENTITA' N. …..............................................rilasciato il …...............................</text:p>
      <text:p text:style-name="P12">Dal Comune di: ……………………………………………………………………………………….</text:p>
      <text:p text:style-name="P13">Telefono n. ………………………….<text:s/>Mail: ………………………………………………………….</text:p>
      <text:p text:style-name="P14"/>
      <text:p text:style-name="P15">consapevole delle sanzioni penali, nel caso di dichiarazioni<text:s/>non veritiere, di formazione o uso di atti falsi, richiamate dall'art. 76 del D.P.R. 445 del 28 dicembre 2000 <text:s text:c="55"/></text:p>
      <text:p text:style-name="P16"/>
      <text:p text:style-name="P17"/>
      <text:p text:style-name="P18">DICHIARA</text:p>
      <text:p text:style-name="P19"/>
      <text:p text:style-name="P20">CHE LA TESSERA ELETTORALE PRECEDENTE</text:p>
      <text:p text:style-name="P21"/>
      <text:p text:style-name="Standard"><text:span text:style-name="T22">□</text:span><text:span text:style-name="T23"><text:s text:c="4"/></text:span><text:span text:style-name="T24">E' STATA SMARRITA<text:s/></text:span><text:span text:style-name="T25"><text:s text:c="101"/></text:span></text:p>
      <text:p text:style-name="Standard"><text:span text:style-name="T26">□</text:span><text:span text:style-name="T27"><text:s text:c="2"/></text:span><text:span text:style-name="T28"><text:s text:c="2"/>E' STATA RUBATA (allegata denuncia presentata agli uffici di pubblica sicurezza) <text:s text:c="68"/></text:span><text:span text:style-name="T29"><text:s text:c="34"/></text:span></text:p>
      <text:p text:style-name="Standard"><text:span text:style-name="T30">□</text:span><text:span text:style-name="T31"><text:s text:c="2"/></text:span><text:span text:style-name="T32"><text:s text:c="2"/>E' DETERIORATA (allegata per essere consegnata all'ufficio elettorale) <text:s text:c="103"/></text:span></text:p>
      <text:p text:style-name="Standard"><text:span text:style-name="T33">□</text:span><text:span text:style-name="T34"><text:s text:c="2"/></text:span><text:span text:style-name="T35"><text:s text:c="2"/>NON E' MAI STATA RICEVUTA/RITIRATA <text:s/></text:span><text:span text:style-name="T36"><text:s text:c="80"/></text:span></text:p>
      <text:p text:style-name="Standard"><text:span text:style-name="T37">□</text:span><text:span text:style-name="T38"><text:s text:c="2"/></text:span><text:span text:style-name="T39"><text:s text:c="2"/>E' ESAURITA <text:s text:c="115"/></text:span></text:p>
      <text:p text:style-name="Standard"><text:span text:style-name="T40">□</text:span><text:span text:style-name="T41"><text:s text:c="2"/></text:span><text:span text:style-name="T42"><text:s/></text:span><text:span text:style-name="T43"><text:s/>ALTRO................................</text:span><text:span text:style-name="T44">................................................................................... <text:s text:c="10"/></text:span></text:p>
      <text:p text:style-name="P45"/>
      <text:p text:style-name="P46"/>
      <text:p text:style-name="P47"><text:s/>CHIEDE</text:p>
      <text:p text:style-name="P48">IL RILASCIO DELLA TESSERA ELETTORALE PERSONALE</text:p>
      <text:p text:style-name="P49"/>
      <text:p text:style-name="P50">Dichiara, altresì, di essere informato, ai sensi e per gli effetti di cui al D.Lgs. n. 196/2003 che i<text:s/>dati personali raccolti saranno trattati, anche con strumenti informatici, esclusivamente nell'ambito del procedimento per il quale la presente dichiarazione viene resa. <text:s text:c="56"/></text:p>
      <text:p text:style-name="P51"/>
      <text:p text:style-name="P52"/>
      <text:p text:style-name="P53">…......................................... <text:s text:c="25"/>…................................................................................</text:p>
      <text:p text:style-name="P54"><text:s/>(data) <text:s text:c="82"/>Il dichiarante <text:s text:c="5"/></text:p>
      <text:p text:style-name="P55"/>
      <text:p text:style-name="P56"/>
      <text:p text:style-name="P57"/>
      <text:p text:style-name="P58"><text:span text:style-name="T59"><draw:frame draw:z-index="251658240" draw:id="id0" draw:style-name="a0" draw:name="Cornice1" text:anchor-type="paragraph" svg:x="0.17165in" svg:y="0.02559in" svg:width="2.3625in" svg:height="1.375in" style:rel-width="scale" style:rel-height="scale"><draw:text-box><text:p text:style-name="P60">PER RICEVUTA</text:p><text:p text:style-name="P61"/><text:p text:style-name="P62">Data________________________</text:p><text:p text:style-name="P63"/><text:p text:style-name="P64">Firma_______________________</text:p></draw:text-box><svg:title/><svg:desc/></draw:frame></text:span>. <text:s text:c="74"/>.................................................................................. <text:s text:c="11"/></text:p>
      <text:p text:style-name="P65"><text:s text:c="84"/>(Il Funzionario Incaricato)</text:p>
      <text:p text:style-name="P66"/>
      <text:p text:style-name="P67"><text:span text:style-name="T68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cilia Fossà</dc:creator>
    <meta:creation-date>2014-10-23T17:51:00Z</meta:creation-date>
    <dc:date>2025-05-07T09:25:00Z</dc:date>
    <meta:print-date>2018-01-30T08:24:00Z</meta:print-date>
    <meta:template xlink:href="Normal" xlink:type="simple"/>
    <meta:editing-cycles>8</meta:editing-cycles>
    <meta:editing-duration>PT3360S</meta:editing-duration>
    <meta:document-statistic meta:page-count="1" meta:paragraph-count="6" meta:word-count="460" meta:character-count="3079" meta:row-count="21" meta:non-whitespace-character-count="2625"/>
  </office:meta>
</office:document-meta>
</file>